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Карталинского городского суда Челябинской области от 19 января 2024 г. по делу N 2-144/2024</text:h>
      <text:p text:style-name="s1"/>
      <text:p text:style-name="s1">Карталинский городской суд Челябинской области в составе:</text:p>
      <text:p text:style-name="s1">Председательствующего судьи Акулова И.Ю, при секретаре Жакеновой Ж.Б, с участием представителя истца Минеева Н.А, представителя ответчика Нурпиисовой Д.Ж, рассмотрев в открытом судебном заседании в постоянном судебном присутствии в поселке Бреды Брединского района Челябинской области гражданское дело по иску администрации Андреевского сельского поселения Брединского муниципального района Челябинской области к Морозову Ю.Ю, Евсеевой Н.И, Ужеговой Г.П, Куздубаевой Б.Н. и Губа Л.В. о возмещении ущерба, причиненного бюджету муниципального образования "Андреевское сельское поселение Брединского муниципального района Челябинской области",</text:p>
      <text:p text:style-name="s1">УСТАНОВИЛ:</text:p>
      <text:p text:style-name="s1">Администрация Андреевского сельского поселения Брединского муниципального района Челябинской области обратилась в Брединский районный суд Челябинской области с иском к Морозову Ю.Ю. и Евсеевой Н.И. о возмещении ущерба, причиненного бюджету Андреевского сельского поселения Брединского муниципального района Челябинской области, в обоснование заявленных требований указав, что Морозов Ю.Ю. в период с 04.02.2021 года до 05.10.2022 года являлся.., Евсеева Н.И. с 01.04.021 года занимала должность.., с 02.04.2022 года по 01.02.2023 года состояла в должности.., по результатам проверки Контрольно-счетной палаты Брединского муниципального района отдельных вопросов законности и эффективности использованных бюджетных средств, было выявлено, что... Морозову Ю.Ю. была излишне выплачена заработная плата в сумме 39 276, 52 руб, в связи с чем излишне перечислен налог на доходы физических лиц в сумме 2 412 руб, кроме того, ответчику Морозову Ю.Ю. в период с 01.10.2021 года по 31.12.2021 года излишне начислено и выплачено денежное вознаграждение в сумме 22 733, 51 руб. Также в период с 05.10.2022 года по 22.12.2022 года в результате ошибок, допущенных... Евсеевой Н.И, исполняющему обязанности... Куздубаевой Б.Н. была излишне выплачена заработная плата в сумме 15 148 рублей 89 копеек, излишне перечислен налог на доходы физических лиц в размере 1 573 рубля, кроме того,... Куздубаевой Б.Н. была излишне выплачена заработная плата в размере 10 909, 78 руб, излишне выплаченная заработная плата образовалась в результате ошибок, допущенных... Евсеевой Н.И. Кроме того, ответчику Евсеевой Н.И. необоснованно выплачена заработная плата в размере 73 532, 7 руб. за работу по совместительству на 0.5 страви.., поскольку не велся учет рабочего времени, фактически отработанного Евсеевой Н.И. как...</text:p>
      <text:p text:style-name="s1">Также администрацией Андреевского сельского поселения произведены расходы, не отвечающие принципу результативности и эффективности использования бюджетных средств, что выразилось в оплате пени по налогам на имущество, земельному налогу, по договору энергоснабжения с АО "МРСК Урала", на общую сумму 12 721, 84 руб, за счет средств бюджета Андреевского сельского поселения осуществлен ремонт насосной станции, подлежащий выполнению за счет средств концессионера - индивидуального предпринимателя Морозова К.Ю. на сумму 234 904, 05 руб. В период 2021 года администрацией Андреевского сельского поселения произведены не отвечающие принципу результативности и эффективности расходы бюджетных средств в сумме 72 091, 98 руб, поскольку начислены штрафы и пени за несвоевременное исполнение обязательств по уплате страховых взносов.</text:p>
      <text:p text:style-name="s1">Кроме того, произведены не отвечающие принципу эффективного расходования бюджетных средств поощрительные выплаты сотрудникам администрации при наличии дисциплинарных взысканий -... Губа Л.В. в сумме 2 640, 78 руб,... в сумме 9 600, 75 руб, всего с учетом страховых взносов выплачено 15 938, 47 руб,... Морозовым Ю.Ю. произведена оплата в пользу Ужеговой Г.П. по договорам возмездного оказания услуг N 8 от 01.07.2021 года на сумму 29 437 руб. и N 9 от 01.07.2021 года на сумму 29 437 руб, договора предусматривают выполнение одних и тех же заданий, в связи с чем общая сумма необоснованных выплат составила 37 414, 43 руб, кроме того, Ужеговой Т.П. произведена оплата по договору за период с 02.08.2-021 года по 26.08.2021 года в сумме 28 000 рублей, данный договор и акт сдачи-приемки выполненных работ отсутствуют, не представлены в ходе проверки.</text:p>
      <text:p text:style-name="s1">... Куздубаевой Б.Н. произведена переплата отпускных в сумме 5 805 рублей 23 копейки.</text:p>
      <text:p text:style-name="s1">Администрацией Андреевского сельского поселения Брединского муниципального района Челябинской области допущена не соответствующая принципу эффективности расходования средств бюджета сельского поселения переплата по страховым взносам в сумме 177 900 руб, в том числе по состоянию на 15.06.2022 года числится переплата по страховым взносам на обязательное пенсионное страхование 36 500 руб, по страховым взносам на обязательное медицинское страхование - 2 000 руб, по страховым взносам на обязательное социальное страхование на случай временной нетрудоспособности и в связи с материнством - 139 400 рублей, данные переплаты образовались в период осуществления Морозовым Ю.Ю. полномочий... Истцом заявлены требования о взыскании с ответчика Морозова Ю.Ю. в счет возмещения ущерба, причиненного бюджету муниципального образования Андреевское сельское поселения Брединского муниципального района Челябинской области 562 711 рублей 01 копейка, о взыскании с ответчика Евсеевой Н.И. 195 239 рублей 39 копеек.</text:p>
      <text:p text:style-name="s1">Определением суда к участию в деле в качестве соответчиков были привлечены Губа Л.В, Ужегова Г.П. и Куздубаева Б.Н.</text:p>
      <text:p text:style-name="s1">Представитель истца Минеева Н.А. в судебном заседании исковые требования поддержала, просила иск удовлетворить. В дополнение указав, что Контрольно-счетной палатой Брединского муниципального района была проведена проверка законности и обоснованности использования бюджетных средств и муниципальной собственности администрацией Андреевского сельского поселения Брединского муниципального района Челябинской области за 2022 год, по результатам проверки составлен Акт N 1, проводилась аналогичная проверка за 2020 и 2021 годы, по результатам которой составлен Акт N 9, в соответствии с которыми выявлены нарушения, в том числе нецелевое и неэффективное расходование бюджетных средств, по результатам проверок бывший... Морозов Ю.Ю. был привлечен к административной ответственности, в настоящее время администрация Андреевского сельского поселения считает, что причиненный бюджету ущерб в общей сумме 757 950 рублей подлежит взысканию с ответчиком Морозова Ю.Ю. и Евсеевой Н.И, поскольку именно данные лица, как.., должны отвечать за допущенные нарушения. Произведенные необоснованно излишние выплаты заработной платы в пользу Евсеевой Н.И, Губа Л.В, Куздубаевой Б.Н, произведенные выплаты по договору в пользу Ужеговой Г.П, не являются счетными ошибками, переплата денежных средств в пользу данных лиц образовалась в результате ненадлежащего исполнения Морозовым Ю.Ю. как... и Евсеевой Н.И, как... своих служебных обязанностей. От исковых требований к Ужеговой Г.П. представитель истца Минеева Н.А. в судебном заседании отказалась, указав, что выплаченные денежные средства надлежит взыскать с ответчика Морозова Ю.Ю.</text:p>
      <text:p text:style-name="s1">Ответчик Морозов Ю.Ю. о времени и месте рассмотрения дела извещен надлежащим образом, в судебное заседание не явился, возражений на иск не представил.</text:p>
      <text:p text:style-name="s1">Ответчик Евсеева Н.И. в судебное заседание не явилась, о времени и месте рассмотрения дела извещена, ранее в судебном заседании против заявленных исковых требований возражала, указав, что работала в администрации Андреевского сельского поселения Брединского муниципального района Челябинской области.., совмещая при этом 0, 5 ставки.., свои трудовые обязанности... выполняла надлежащим образом, о приеме её на работу на 0.5 ставки... имеется соответствующее распоряжение Главы сельского поселения, оплата пени по налогам и договору электроснабжения, оплата штрафов, производилась действительно в тот период, когда она являлась.., однако задолженность, на которую начислены пени, возникла ранее, не по её вине. В марте, апреле и июне 2021 года ей выплачивалось денежное вознаграждение в размере 150 % должностного оклада, при наличии дисциплинарного взыскания, данные денежные средства она полностью возместила истцу, перечислив в пользу администрации Андреевского сельского поселения 05.09.2022 года 12 600 рублей 75 копеек, денежные средства на ремонт насосной станции выделялись администрации Андреевского сельского поселения по программе "Чистая вода", выделение денежных средств, оплата услуг подрядчика согласовывались с администрацией Брединского муниципального района Челябинской области, в связи с чем нецелевого расходования бюджетных средств допущено не было, просила в иске отказать.</text:p>
      <text:p text:style-name="s1">Ответчик Ужегова Г.П. о времени и месте рассмотрения дела извещена надлежащим образом, в судебное заседание не явилась. Представитель ответчика Ужеговой Г.П. по доверенности Нурпиисова Д.Ж, в судебном заседании просила в удовлетворении исковых требований администрации к Ужеговой Г.П. отказать, поскольку заключенные ранее договоры на возмездное оказание услуг N 8 и N 9 от 01.07.2021 года предусматривают выполнение исполнителем Ужеговой Г.П. разные виды работ, за различные периоды, все работы по договорам Ужеговой Г.П. выполнены с надлежащим качеством, работы приняты заказчиком в лице Главы сельского поселения, в связи с чем основания для взыскания отсутствуют, кроме того, представитель истца отказалась в судебном заседании от исковых требований к Ужеговой Г.П.</text:p>
      <text:p text:style-name="s1">Ответчики Губа Т.В. и Куздубаева Б.Н. о времени и месте рассмотрения дела извещены надлежащим образом, в судебное заседание не явились, возражений на иск не представили.</text:p>
      <text:p text:style-name="s1">Третьи лица, привлеченные к участию в деле определением суда - администрация Брединского муниципального района Челябинской области, Контрольно-счетная палата администрации Брединского муниципального района Челябинской области, Фонд обязательного медицинского страхования Челябинской области, Отделение фонда пенсионного и социального страхования по Челябинской области фонд, индивидуальный предприниматель Морозов К.Ю, Румянцев Л.В. в судебное заседание не явились.</text:p>
      <text:p text:style-name="s1">Суд, заслушав представителя истца, представителя ответчика Нурпиисову Д.Ж, допросив в судебном заседании свидетеля, исследовав письменные материалы дела, приходит к следующему.</text:p>
      <text:p text:style-name="s1">В соответствии со <text:a xlink:type="simple" xlink:href="https://arbitr.garant.ru/document/redirect/10164072/15">ст. 15</text:a> Гражданского кодекса РФ лицо, право которого нарушено, может требовать полного возмещения причиненных ему убытков, если законом или договором не предусмотрено возмещение убытков в меньшем размере.</text:p>
      <text:p text:style-name="s1">Согласно <text:a xlink:type="simple" xlink:href="https://arbitr.garant.ru/document/redirect/10164072/201064">ст. 1064</text:a> Гражданского кодекса РФ,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 (ч. 1).</text:p>
      <text:p text:style-name="s1">Лицо, причинившее вред, освобождается от возмещения вреда, если докажет, что вред причинен не по его вине. Законом может быть предусмотрено возмещение вреда и при отсутствии вины причинителя вреда (ч. 2).</text:p>
      <text:p text:style-name="s1">Согласно <text:a xlink:type="simple" xlink:href="https://arbitr.garant.ru/document/redirect/12125268/238">ст. 238</text:a> Трудового кодекса РФ, работник обязан возместить работодателю причиненный ему прямой действительный ущерб. Неполученные доходы (упущенная выгода) взысканию с работника не подлежат.</text:p>
      <text:p text:style-name="s1">Под прямым действительным ущербом понимается реальное уменьшение наличного имущества работодателя или ухудшение состояния указанного имущества (в том числе имущества третьих лиц, находящегося у работодателя, если работодатель несет ответственность за сохранность этого имущества), а также необходимость для работодателя произвести затраты либо излишние выплаты на приобретение, восстановление имущества либо на возмещение ущерба, причиненного работником третьим лицам.</text:p>
      <text:p text:style-name="s1"><text:a xlink:type="simple" xlink:href="https://arbitr.garant.ru/document/redirect/12125268/241">Статьей 241</text:a> Трудового кодекса РФ предусмотрено, что за причиненный ущерб работник несет материальную ответственность в пределах своего среднего месячного заработка, если иное не предусмотрено настоящим <text:a xlink:type="simple" xlink:href="https://arbitr.garant.ru/document/redirect/12125268/0">Кодексом</text:a> или иными федеральными законами.</text:p>
      <text:p text:style-name="s1">Материальная ответственность в полном размере причиненного ущерба может возлагаться на работника лишь в случаях, предусмотренных настоящим <text:a xlink:type="simple" xlink:href="https://arbitr.garant.ru/document/redirect/12125268/0">Кодексом</text:a> или иными федеральными законами (<text:a xlink:type="simple" xlink:href="https://arbitr.garant.ru/document/redirect/12125268/2422">часть вторая статьи 242</text:a> Трудового кодекса РФ).</text:p>
      <text:p text:style-name="s1">Случаи полной материальной ответственности предусмотрены <text:a xlink:type="simple" xlink:href="https://arbitr.garant.ru/document/redirect/12125268/2430">частью первой статьи 243</text:a> Трудового кодекса РФ. В частности материальная ответственность в полном размере причиненного ущерба возлагается на работника в случае причинения ущерба в результате преступных действий работника, установленных приговором суда.</text:p>
      <text:p text:style-name="s1">В соответствии со <text:a xlink:type="simple" xlink:href="https://arbitr.garant.ru/document/redirect/12128809/56">ст. 56</text:a> Гражданского процессуального кодекса РФ, каждая сторона должна доказать те обстоятельства, на которые она ссылается как на основания своих требований и возражений, если иное не предусмотрено федеральным законом.</text:p>
      <text:p text:style-name="s1"><text:a xlink:type="simple" xlink:href="https://arbitr.garant.ru/document/redirect/12128809/6104">Частью 4 статьи 61</text:a> Гражданского процессуального кодекса РФ предусмотрено, что вступившие в законную силу приговор суда по уголовному делу, иные постановления суда по этому делу и постановления суда по делу об административном правонарушении обязательны для суда, рассматривающего дело о гражданско-правовых последствиях действий лица, в отношении которого они вынесены, по вопросам, имели ли место эти действия и совершены ли они данным лицом.</text:p>
      <text:p text:style-name="s1">В судебном заседании установлено и сторонами не оспаривается то обстоятельство, что Контрольно-счетной палатой Брединского муниципального района Челябинской области была проведены проверки отдельных вопросов законности и эффективности использования бюджетных средств и муниципальной собственности Андреевского сельского поселения за 2020, 2021 и 2022 годы.</text:p>
      <text:p text:style-name="s1">По результатам проведенных проверок были составлены Акт N 9 от 29.06.2022 года и Акт N 1 от 31.01.2023 года, в соответствии с выводами которых:</text:p>
      <text:p text:style-name="s1">-... Морозову Ю.Ю. была излишне выплачена заработная плата в сумме 39 276, 52 руб, в связи с чем излишне перечислен налог на доходы физических лиц в сумме 2 412 руб, кроме того, Морозову Ю.Ю. в период с 01.10.2021 года по 31.12.2021 года излишне начислено и выплачено денежное вознаграждение в сумме 22 733, 51 руб.;</text:p>
      <text:p text:style-name="s1">- в период с 05.10.2022 года по 22.12.2022 года в результате ошибок, допущенных... Евсеевой Н.И,... Куздубаевой Б.Н. была излишне выплачена заработная плата в сумме 15 148 рублей 89 копеек, излишне перечислен налог на доходы физических лиц в размере 1 573 рубля, кроме того,... Куздубаевой Б.Н. была излишне выплачена заработная плата в размере 10 909, 78 руб, излишне выплаченная заработная плата образовалась в результате ошибок, допущенных... Евсеевой Н.И.;</text:p>
      <text:p text:style-name="s1">- работнику Евсеевой Н.И. необоснованно выплачена заработная плата в размере 73 532, 7 руб. за работу по совместительству на 0.5 страви... администрации Андреевского сельского поселения;</text:p>
      <text:p text:style-name="s1">- администрацией Андреевского сельского поселения произведены расходы, не отвечающие принципу результативности и эффективности использования бюджетных средств, что выразилось в оплате пени по налогам на имущество, земельному налогу, по договору энергоснабжения с АО "МРСК Урала", на общую сумму 12 721, 84 руб.;</text:p>
      <text:p text:style-name="s1">за счет средств бюджета Андреевского сельского поселения осуществлен ремонт насосной станции, подлежащий выполнению за счет средств концессионера - индивидуального предпринимателя Морозова К.Ю. на сумму 234 904, 05 руб.;</text:p>
      <text:p text:style-name="s1">- в период 2021 года администрацией Андреевского сельского поселения произведены не отвечающие принципу результативности и эффективности расходы бюджетных средств в сумме 72 091, 98 руб, поскольку начислены штрафы и пени за несвоевременное исполнение обязательств по уплате страховых взносов;</text:p>
      <text:p text:style-name="s1">- произведены не отвечающие принципу эффективного расходования бюджетных средств поощрительные выплаты сотрудникам администрации при наличии дисциплинарных взысканий -... администрации Андреевского сельского поселения Губа Л.В. в сумме 2 640, 78 руб,... администрации Андреевского сельского поселения в сумме 9 600, 75 руб, всего с учетом страховых взносов выплачено 15 938, 47 руб.;</text:p>
      <text:p text:style-name="s1">-... Морозовым Ю.Ю. произведена оплата в пользу Ужеговой Г.П. по договорам возмездного оказания услуг N 8 от 01.07.2021 года на сумму 29 437 руб. и N 9 от 01.07.2021 года на сумму 29 437 руб, договора предусматривают выполнение одних и тех же заданий, в связи с чем общая сумма необоснованных выплат составила 37 414, 43 руб, - администрацией Андреевского сельского поселения Брединского муниципального района Челябинской области произведена оплата Ужеговой Г.П. по договору за период с 02.08.2-021 года по 26.08.2021 года в сумме 28 000 рублей, данный договор и акт сдачи-приемки выполненных работ отсутствуют, не представлены в ходе проверки;</text:p>
      <text:p text:style-name="s1">-... администрации Андреевского сельского поселения Куздубаевой Б.Н. произведена переплата отпускных в сумме 5 805 рублей 23 копейки;</text:p>
      <text:p text:style-name="s1">- администрацией Андреевского сельского поселения Брединского муниципального района Челябинской области допущена не соответствующая принципу эффективности расходования средств бюджета сельского поселения переплата по страховым взносам в сумме 177 900 руб, в том числе по состоянию на 15.06.2022 года числится переплата по страховым взносам на обязательное пенсионное страхование 36 500 руб, по страховым взносам на обязательное медицинское страхование - 2 000 руб, по страховым взносам на обязательное социальное страхование на случай временной нетрудоспособности и в связи с материнством - 139 400 рублей.</text:p>
      <text:p text:style-name="s1">По результатам проведенной проверки в отношении Морозова Ю.Ю. 02.03.2023 года составлен протокол об административном правонарушении, предусмотренном <text:a xlink:type="simple" xlink:href="https://arbitr.garant.ru/document/redirect/12125267/1514">ст. 15.14</text:a> КоАП РФ.</text:p>
      <text:p text:style-name="s1">На основании постановления по делу об административном правонарушении от 23.05.2023 года, вынесенного мировым судьей судебного участка N 1 Брединского района Челябинской области, Морозов Ю.Ю. признан виновным в совершении административного правонарушения, предусмотренного <text:a xlink:type="simple" xlink:href="https://arbitr.garant.ru/document/redirect/12125267/1514">ст. 15.14</text:a> КоАП РФ с назначением административного наказания в виде штрафа, постановление по делу об административном правонарушении вступило в законную силу 02.10.2023 года. Из указанного постановления по делу об административном правонарушении следует, что Морозов Ю.Ю, являясь должностным лицом -.., исполняя свои должностные обязанности по адресу: "адрес", совершил действия, выразившиеся в нецелевом использовании бюджетных средств в сумме 234 904, 05 руб, а именно направил средства бюджета и оплатил денежные обязательства в целях, не соответствующих пунктам 1.1, 1.2, 4.1 Концессионного соглашения от 01.12.2021 года N в соответствии с которыми расходы по ремонту насосной станции пос. Андреевский обязан производить концессионер - индивидуальный предприниматель Морозов К.Ю.</text:p>
      <text:p text:style-name="s1">Кроме того, Морозов Ю.Ю. признан виновным в том, что он, являясь.., исполняя свои должностные обязанности по адресу: "адрес", в период с 01.01.2022 года по 01.04.2022 года использовал бюджетные средства на выплату денежного вознаграждения себе в сумме 117 765, 75 руб, в отсутствие правового основания предоставления ежемесячного денежного вознаграждения - муниципального правового акта Андреевского сельского поселения Брединского муниципального района Челябинской области об утверждении размера ежемесячного денежного вознаграждения.</text:p>
      <text:p text:style-name="s1">Факт совершения указанных действий ответчиком Морозовым Ю.Ю, их противоправность и наказуемость, установлены постановлением мирового судьи от 23.05.2023 года, которое вступило в законную силу и в соответствии с положениями <text:a xlink:type="simple" xlink:href="https://arbitr.garant.ru/document/redirect/12128809/6104">ч. 4 ст. 61</text:a> Гражданского процессуального кодекса РФ данное постановление по делу об административном правонарушении обязательно для суда, рассматривающего дело о гражданско-правовых последствиях действий ответчика, по вопросам, имели ли место эти действия и совершены ли они данным лицом.</text:p>
      <text:p text:style-name="s1">Кроме того, факт нецелевого использования бюджетных средств ответчиком Морозовым Ю.Ю. подтвержден также и Актом N 1 от 31.01.2023 года Контрольно-счетной палаты Брединского муниципального района Челябинской области, согласно которому при расчете заработной платы... Морозова Ю.Ю. в период с 01.01.2022 года по 01.04.2022 года использовался размер денежного вознаграждения в сумме 34 135 руб, с учетом районного коэффициента 39 255, 25 руб, при этом соответствующее Решение Совета депутатов об утверждении размера денежного вознаграждения Главе сельского поселения с 01.01.2022 года отсутствовало, в связи с чем переплата денежного вознаграждения... Морозову Ю.Ю. за три месяца (январь, февраль, март 2022 года) составила 117 765, 75 руб.</text:p>
      <text:p text:style-name="s1">Таким образом, в судебном заседании установлено, что ответчик Морозов Ю.Ю, являясь должностным лицом -.., совершил противоправные действия по нецелевому использованию бюджетных средств, причинил ущерб муниципальному образованию Андреевское сельское поселение Брединского муниципального района Челябинской области на общую сумму 352 669 рублей 80 копеек (234 904, 05 руб. + 117 765, 75 руб.).</text:p>
      <text:p text:style-name="s1">Таким образом, ущерб муниципальному образованию причинен по вине ответчика Морозова Ю.Ю, уполномоченного представлять интересы Андреевского сельского поселения Брединского муниципального района Челябинской области, в связи с чем именно ответчик Морозов Ю.Ю. является лицом, ответственным за возмещение причиненного ущерба.</text:p>
      <text:p text:style-name="s1">Указанные обстоятельства, установленные в судебном заседании, свидетельствуют об обоснованности заявленных администрацией Андреевского сельского поселения требований, в связи с чем иск подлежит частичному удовлетворению, с ответчика Морозова Ю.Ю. в пользу администрации Андреевского сельского поселения Брединского муниципального района подлежит взысканию ущерб, причиненный неправомерными действиями, в сумме 352 669 рублей 80 копеек.</text:p>
      <text:p text:style-name="s1">Оснований для удовлетворения исковых требований к ответчикам Евсеевой Н.И, Губа Л.В, Куздубаевой Б.Н. суд не усматривает по следующим основаниям.</text:p>
      <text:p text:style-name="s1">Как следует из искового заявления, истцом заявлены требования о взыскании суммы ущерба, причиненного бюджету Андреевского сельского поселения с ответчика Евсеевой Н.И. в размере 195 239 рублей 39 копеек, в данную сумму ущерба по мнению истца входят переплаты в пользу работников администрации сельского поселения, выплаты пени и штрафов, переплата по страховым взносам в пользу Фонда пенсионного и социального страхования, Фонда обязательного медицинского страхования, которые произошли по вине Евсеевой Н.И. как... администрации муниципального образования.</text:p>
      <text:p text:style-name="s1">Вместе с тем, вина Евсеевой Н.И. в ненадлежащем исполнении своих должностных обязанностей, как работника администрации муниципального образования, выразившихся в неправильном начислении и выплате заработной платы работникам, в несвоевременном исполнении обязанностей по оплате налогов и сборов, платежам по гражданским договорам, допустимыми и достоверными доказательствами не подтверждена, представитель истца от проведения по делу бухгалтерской судебной экспертизы с целью установления наличия и причин переплаты заработной платы, установления наличия и причин переплаты страховых взносов, отказалась, при этом указав, что действия ответчика Евсеевой Н.И. не являются счетной ошибкой.</text:p>
      <text:p text:style-name="s1">Отсутствие доказательств вины работника Евсеевой Н.И. как... администрации Андреевского сельского поселения в причинении истцу ущерба в соответствии с положениями <text:a xlink:type="simple" xlink:href="https://arbitr.garant.ru/document/redirect/12125268/238">ст. 238</text:a> Трудового кодекса РФ, свидетельствует о необоснованности предъявленных к данному ответчику исковых требованиях.</text:p>
      <text:p text:style-name="s1">Как видно из материалов дела, в период работы в должности... администрации Андреевского сельского поселения, Евсеева Н.И. к какой-либо ответственности за ненадлежащее исполнение своих обязанностей не привлекалась, проверки работодателем в отношении Евсеевой Н.И. не проводились, соответствующие приказы не издавались, преступность либо неправомерность действий Евсеевой Н.И. не установлены.</text:p>
      <text:p text:style-name="s1">Акты N 1 и N 9 Контрольно-счетной палаты Брединского муниципального района Челябинской области, в которых отражены недостатки при ведении бухгалтерского учета, не являются основанием к взысканию с Евсеевой Н.И. суммы причиненного ущерба, поскольку указанные Акты не устанавливают неправомерность либо преступность действий Евсеевой Н.И.</text:p>
      <text:p text:style-name="s1">Оснований для взыскания излишне выплаченных сумм заработной платы с ответчиков Губа Л.В. и Куздубаевой Б.Н. суд не усматривает по следующим основаниям.</text:p>
      <text:p text:style-name="s1">Так, в соответствии со <text:a xlink:type="simple" xlink:href="https://arbitr.garant.ru/document/redirect/12125268/137">ст. 137</text:a> Трудового кодекса РФ, заработная плата, излишне выплаченная работнику (в том числе при неправильном применении трудового законодательства или иных нормативных правовых актов, содержащих нормы трудового права), не может быть с него взыскана, за исключением случаев: счетной ошибки; если органом по рассмотрению индивидуальных трудовых споров признана вина работника в невыполнении норм труда (<text:a xlink:type="simple" xlink:href="https://arbitr.garant.ru/document/redirect/12125268/1553">часть третья статьи 155</text:a> настоящего Кодекса) или простое (<text:a xlink:type="simple" xlink:href="https://arbitr.garant.ru/document/redirect/12125268/1573">часть третья статьи 157</text:a> настоящего Кодекса); если заработная плата была излишне выплачена работнику в связи с его неправомерными действиями, установленными судом.</text:p>
      <text:p text:style-name="s1">Как следует из материалов дела и пояснений представителя истца, переплаты в пользу работников Губа Л.В. и Куздубаевой Б.Н. произошли не по причине счетной ошибки, при этом доказательств неправомерности действий указанных работников, либо их вины в невыполнении норм труда, в суд не представлено.</text:p>
      <text:p text:style-name="s1">Также суд не усматривает оснований для взыскания с ответчика Ужеговой Г.П. сумм, выплаченных ей по договорам N 8 и N 9 от 01.07.2021 года, поскольку данные договора предусматривают выполнение однотипных работ за разные периоды, из актов сдачи-приемки выполненных работ следует, что работа по данным договорам выполнена в полном объеме и принята заказчиком, сами договора в судебном порядке не оспорены, кроме того, представитель истца Минеева Н.А. в судебном заседании отказалась от исковых требований к Ужеговой Г.П, в связи с чем в удовлетворении исковых требований к данному ответчику надлежит отказать.</text:p>
      <text:p text:style-name="s1">В соответствии с положениями <text:a xlink:type="simple" xlink:href="https://arbitr.garant.ru/document/redirect/12128809/103">ст. 103</text:a> Гражданского процессуального кодекса РФ, с ответчика Морозова Ю.Ю. в доход местного бюджета подлежит взысканию сумма государственной пошлины в сумме 6 726 рублей 69 копеек, от уплаты которой истец был освобожден при подаче иска</text:p>
      <text:p text:style-name="s1">На основании изложенного и руководствуясь <text:a xlink:type="simple" xlink:href="https://arbitr.garant.ru/document/redirect/12128809/194">ст.ст. 194</text:a>, <text:a xlink:type="simple" xlink:href="https://arbitr.garant.ru/document/redirect/12128809/197">197</text:a>, <text:a xlink:type="simple" xlink:href="https://arbitr.garant.ru/document/redirect/12128809/198">198</text:a> ГПК РФ, суд</text:p>
      <text:p text:style-name="s1">РЕШИЛ:</text:p>
      <text:p text:style-name="s1">Исковые требования администрации Андреевского сельского поселения Брединского муниципального района Челябинской области (ИНН 7427003567) удовлетворить частично.</text:p>
      <text:p text:style-name="s1">Взыскать с Морозова Юрия Юрьевича (паспорт,...) в пользу администрации Андреевского сельского поселения Брединского муниципального района Челябинской области в счет возмещения ущерба 352 669 рублей 80 копеек.</text:p>
      <text:p text:style-name="s1">В удовлетворении исковых требований администрации Андреевского сельского поселения Брединского муниципального района Челябинской области (ИНН 7427003567) к Евсеевой Наталье Ивановне (паспорт,...) к Ужеговой Галине Петровне (паспорт,...), к Куздубаевой Бакыт Негметжановне (паспорт, серия...) и Губа Людмиле Владимировне (паспорт,...) отказать.</text:p>
      <text:p text:style-name="s1">Взыскать с Морозова Юрия Юрьевича (паспорт,...) в доход местного бюджета Брединского муниципального района Челябинской области государственную пошлину в размере 6 726 рублей 69 копеек.</text:p>
      <text:p text:style-name="s1">Решение может быть обжаловано в Челябинский областной суд через Карталинский городской суд (судебное присутствие в поселке Бреды) в течение одного месяца со дня его изготовления в окончательной форме.</text:p>
      <text:p text:style-name="s1"/>
      <text:p text:style-name="s1">Судья И.Ю. Акулов</text:p>
      <text:p text:style-name="s1">Мотивированное решение</text:p>
      <text:p text:style-name="s1">изготовлено 24.01.2024 го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Карталинского городского суда Челябинской области от 19 января 2024 г. по делу N 2-144/2024</text:p>
      </style:header>
      <style:footer>
        <table:table>
          <table:table-column table:number-columns-repeated="3"/>
          <table:table-row>
            <table:table-cell>
              <text:p text:style-name="footer_left">
							<text:date style:data-style-name="date" text:fixed="true" text:date-value="2024-5-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